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Helvetica Neue Light" svg:font-family="'Helvetica Neue Light'"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20%" fo:text-align="start" style:justify-single-word="false"/>
      <style:text-properties style:font-name="Helvetica Neue Light" fo:font-size="11pt" style:font-size-asian="11pt" style:font-size-complex="11pt"/>
    </style:style>
    <style:style style:name="P2" style:family="paragraph" style:parent-style-name="Text_20_body">
      <style:paragraph-properties fo:margin-left="0cm" fo:margin-right="-0.026cm" fo:line-height="120%" fo:text-align="start" style:justify-single-word="false" fo:text-indent="0cm" style:auto-text-indent="false"/>
      <style:text-properties style:font-name="Helvetica Neue Light" fo:font-size="11pt" style:font-size-asian="11pt" style:font-size-complex="11pt"/>
    </style:style>
    <style:style style:name="P3" style:family="paragraph" style:parent-style-name="Text_20_body">
      <style:paragraph-properties fo:margin-left="0cm" fo:margin-right="-0.026cm" fo:line-height="120%" fo:text-align="start" style:justify-single-word="false" fo:text-indent="0cm" style:auto-text-indent="false"/>
    </style:style>
    <style:style style:name="T1" style:family="text">
      <style:text-properties style:font-name="Helvetica Neue Light"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Frank Gerhardt,</text:span></text:span><text:span text:style-name="T1"> 1967 in Kirberg geboren. Klavier- Musiktheorie- und Kompositionsstudien (u.a. bei Hans Zender und Claus Kühnl). 2000 – 2014 Dozent für Musiktheorie und Elektroakustische Komposition an der Hochschule für Musik und Darstellende Kunst, Frankfurt. Seit 2009 lehrt er Komposition, Musiktheorie <text:s/>und Neue Musik auch an der Musikakademie „Louis Spohr“ in Kassel. Daneben Konzerttätigkeit als Pianist, Cembalist und Klangregisseur.</text:span></text:p>
      <text:p text:style-name="P1">Das musikalische Werk umfasst Kompositionen für nahezu alle vokalen und instrumentalen Gattungen, elektroakustische Stücke sowie Musik für Tanztheater, wird regelmäßig im In- und Ausland aufgeführt und ist durch CD- und Rundfunkproduktionen vielfältig dokumentiert.</text:p>
      <text:p text:style-name="P2">Für seine Kompositionen erhielt Frank Gerhardt zahlreiche Preise (u.a. den Hessischen Kompositionspreis und den Preis für Europäische Kirchenmusik Schwäbisch Gmünd) und Stipendien (u.a. der Berliner Akademie der Künste, der Villa Concordia Bamberg und des Deutschen Studienzentrums Venedig). 2015 wurde er mit dem Paul-Hindemith-Stipendium ausgezeic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Helvetica Neue Light" svg:font-family="'Helvetica Neue Light'"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Gerhardt</meta:initial-creator>
    <meta:creation-date>2021-08-25T15:30:00</meta:creation-date>
    <dc:date>2021-08-25T15:31:36</dc:date>
    <dc:creator>Frank Gerhardt</dc:creator>
    <meta:editing-duration>PT1M37S</meta:editing-duration>
    <meta:editing-cycles>2</meta:editing-cycles>
    <meta:generator>OpenOffice/4.1.10$Unix OpenOffice.org_project/4110m2$Build-9807</meta:generator>
    <meta:document-statistic meta:table-count="0" meta:image-count="0" meta:object-count="0" meta:page-count="1" meta:paragraph-count="3" meta:word-count="136" meta:character-count="1059"/>
  </office:meta>
</office:document-meta>
</file>